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G# <text:s/>G# <text:s text:c="2"/>Bbm D#7 x2)</text:p>
      <text:p><text:s text:c="9"/>C C7 F <text:s/>F7 - Bb Bb7 D# D#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G# G#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G# G# Fm Fm</text:p>
      <text:p>(So won't you plea<text:span text:style-name="Measure_20__23_1">se</text:span>) <text:s text:c="4"/>C# C# D#7 <text:s/>D#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